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letter-spacing="-0.0013in" style:letter-kerning="true" fo:font-size="14pt" style:font-size-asian="14pt"/>
    </style:style>
    <style:style style:name="P3" style:parent-style-name="Normal" style:family="paragraph">
      <style:paragraph-properties fo:text-align="center" fo:line-height="150%"/>
      <style:text-properties style:font-name="Arial" fo:letter-spacing="-0.0013in" style:letter-kerning="true" fo:font-size="14pt" style:font-size-asian="14pt"/>
    </style:style>
    <style:style style:name="P4" style:parent-style-name="Normal" style:family="paragraph">
      <style:paragraph-properties fo:text-align="center" fo:line-height="150%"/>
    </style:style>
    <style:style style:name="T5" style:parent-style-name="Fuentedepárrafopredeter." style:family="text">
      <style:text-properties style:font-name="Arial" fo:letter-spacing="-0.0013in" style:letter-kerning="true" fo:font-size="14pt" style:font-size-asian="14pt"/>
    </style:style>
    <style:style style:name="T6" style:parent-style-name="Fuentedepárrafopredeter." style:family="text">
      <style:text-properties style:font-name="Arial" fo:letter-spacing="-0.0013in" style:letter-kerning="true" fo:font-size="14pt" style:font-size-asian="14pt"/>
    </style:style>
    <style:style style:name="T7" style:parent-style-name="Fuentedepárrafopredeter." style:family="text">
      <style:text-properties style:font-name="Arial" fo:letter-spacing="-0.0013in" style:letter-kerning="true" fo:font-size="14pt" style:font-size-asian="14pt"/>
    </style:style>
    <style:style style:name="T8" style:parent-style-name="Fuentedepárrafopredeter." style:family="text">
      <style:text-properties style:font-name="Arial" fo:letter-spacing="-0.0013in" style:letter-kerning="true" fo:font-size="14pt" style:font-size-asian="14pt"/>
    </style:style>
    <style:style style:name="T9" style:parent-style-name="Fuentedepárrafopredeter." style:family="text">
      <style:text-properties style:font-name="Arial" fo:letter-spacing="-0.0013in" style:letter-kerning="true" fo:font-size="14pt" style:font-size-asian="14pt"/>
    </style:style>
    <style:style style:name="P1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5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6" style:parent-style-name="Normal" style:family="paragraph">
      <style:paragraph-properties fo:line-height="150%"/>
      <style:text-properties style:font-name="Times New Roman" fo:font-size="12pt" style:font-size-asian="12pt" style:font-size-complex="12pt" fo:language="es" fo:country="UY"/>
    </style:style>
    <style:style style:name="P17" style:parent-style-name="Normal" style:family="paragraph">
      <style:paragraph-properties fo:text-align="justify" fo:margin-bottom="0.0833in"/>
    </style:style>
    <style:style style:name="T18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 fo:language="es" fo:country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 fo:language="es" fo:country="E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Anexo<text:s/></text:p>
      <text:p text:style-name="P4"><text:span text:style-name="T5">Declaración jurada leyes<text:s/></text:span><text:span text:style-name="T6">Nº 19.846 de</text:span><text:span text:style-name="T7">l</text:span><text:span text:style-name="T8"><text:s/>19/12/2019</text:span><text:span text:style-name="T9"><text:s/>y N° 18.561 del 11/9/2009</text:span></text:p>
      <text:p text:style-name="P10"/>
      <text:p text:style-name="P11">DECLARACION JURADA.- En la ciudad de ………………………. a los ……….. días del mes de ………. del año…….., <text:s/>……..<text:s/>………., <text:s/>en su calidad de ……………….… de la empresa ………………………….., declara <text:s/>bajo juramento que en esta empresa se ha comenzado a implementar una política tendiente a la promoción y protección de igualdad de derechos y oportunidades desde la perspectiva de género<text:s text:c="2"/>en el marco de las leyes<text:s/>Nº 19.846 del 19/12/2019<text:s/>y N° 18.561 del 11/9/2009.<text:s/></text:p>
      <text:p text:style-name="P12"><text:s/>En concordancia con lo declarado, la empresa asume la obligación de acreditar mediante la documentación correspondiente las acciones llevadas a cabo para su cumplimiento, así como<text:s/>el compromiso de adecuar su actuación a las mismas cuando las circunstancias lo requieran.</text:p>
      <text:p text:style-name="P13"/>
      <text:p text:style-name="P14"/>
      <text:p text:style-name="P15"/>
      <text:p text:style-name="P16"/>
      <text:p text:style-name="P17"><text:span text:style-name="T18">Artículo 239 CÓDIGO PENAL: “El que con motivo del otorgamiento o formalización de documento público, ante un funcionario público, prestare una declaración falsa<text:s/></text:span><text:span text:style-name="T19">sobre su identidad, estado o cualquiera otra circunstancia de hecho, será castigado con tres a veinticuatro meses de prisión”.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urier New" style:font-name-asian="Times New Roman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Object 1" text:anchor-type="as-char" svg:x="0in" svg:y="0in" svg:width="1.19792in" svg:height="0.31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ffa, Daniel</meta:initial-creator>
    <dc:creator>Sosa Martinez, Joselin Jimena</dc:creator>
    <meta:creation-date>2020-09-25T14:35:00Z</meta:creation-date>
    <dc:date>2020-09-25T14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85" meta:row-count="7" meta:non-whitespace-character-count="920"/>
  </office:meta>
</office:document-meta>
</file>